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/>
    </style:style>
    <style:style style:name="ce2" style:family="table-cell" style:parent-style-name="Default">
      <style:table-cell-properties fo:background-color="#0099ff"/>
      <style:text-properties fo:color="#000000"/>
    </style:style>
    <style:style style:name="ce3" style:family="table-cell" style:parent-style-name="Default">
      <style:table-cell-properties fo:background-color="#0099ff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рассадка в кабинете" table:style-name="ta1" table:print="false">
        <table:table-column table:style-name="co1" table:default-cell-style-name="Default"/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string">
            <text:p>Рассадка в кабинете № 10 на уроке физики Жегловой И,В. 7 класс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 table:style-name="Default" office:value-type="string">
            <text:p>доска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Павлова С</text:p>
          </table:table-cell>
          <table:table-cell table:style-name="ce3" office:value-type="string">
            <office:annotation draw:style-name="gr1" draw:text-style-name="P1" svg:width="2.899cm" svg:height="0.596cm" svg:x="7.374cm" svg:y="0cm" draw:caption-point-x="-0.61cm" draw:caption-point-y="0.913cm">
              <dc:creator>COMP9/Ученик</dc:creator>
              <dc:date>2011-12-03T00:00:00</dc:date>
              <text:p text:style-name="P1">Маленький рост</text:p>
            </office:annotation>
            <text:p>Опарина М</text:p>
          </table:table-cell>
          <table:table-cell table:style-name="ce3" office:value-type="string">
            <office:annotation draw:style-name="gr1" draw:text-style-name="P1" svg:width="2.899cm" svg:height="0.991cm" svg:x="9.632cm" svg:y="0cm" draw:caption-point-x="-0.61cm" draw:caption-point-y="0.913cm">
              <dc:creator>COMP9/Ученик</dc:creator>
              <dc:date>2011-12-03T00:00:00</dc:date>
              <text:p text:style-name="P1">Нарушает дисциплину</text:p>
            </office:annotation>
            <text:p>Елагин В</text:p>
          </table:table-cell>
          <table:table-cell/>
        </table:table-row>
        <table:table-row table:style-name="ro1">
          <table:table-cell office:value-type="string">
            <text:p>окно</text:p>
          </table:table-cell>
          <table:table-cell table:style-name="ce2" office:value-type="string">
            <office:annotation draw:style-name="gr1" draw:text-style-name="P1" svg:width="2.899cm" svg:height="0.596cm" svg:x="5.116cm" svg:y="0cm" draw:caption-point-x="-0.61cm" draw:caption-point-y="1.364cm">
              <dc:creator>COMP9/Ученик</dc:creator>
              <dc:date>2011-12-03T00:00:00</dc:date>
              <text:p text:style-name="P1">Слабое зрение</text:p>
            </office:annotation>
            <text:p>Уварова В. </text:p>
          </table:table-cell>
          <table:table-cell office:value-type="string">
            <text:p>Бражнов Р</text:p>
          </table:table-cell>
          <table:table-cell office:value-type="string">
            <text:p>Харитонова И</text:p>
          </table:table-cell>
          <table:table-cell/>
        </table:table-row>
        <table:table-row table:style-name="ro1">
          <table:table-cell/>
          <table:table-cell office:value-type="string">
            <text:p>Мезенцев Н.</text:p>
          </table:table-cell>
          <table:table-cell office:value-type="string">
            <text:p>Павлов М</text:p>
          </table:table-cell>
          <table:table-cell office:value-type="string">
            <text:p>Нурмагамбетов А</text:p>
          </table:table-cell>
          <table:table-cell/>
        </table:table-row>
        <table:table-row table:style-name="ro1">
          <table:table-cell office:value-type="string">
            <text:p>окно</text:p>
          </table:table-cell>
          <table:table-cell office:value-type="string">
            <text:p>Кривенкова И</text:p>
          </table:table-cell>
          <table:table-cell office:value-type="string">
            <text:p>Захарова Е</text:p>
          </table:table-cell>
          <table:table-cell office:value-type="string">
            <text:p>Щапов И</text:p>
          </table:table-cell>
          <table:table-cell/>
        </table:table-row>
        <table:table-row table:style-name="ro1">
          <table:table-cell/>
          <table:table-cell office:value-type="string">
            <text:p>Кочетков Е</text:p>
          </table:table-cell>
          <table:table-cell office:value-type="string">
            <text:p>Коршунова Е</text:p>
          </table:table-cell>
          <table:table-cell table:number-columns-repeated="2"/>
        </table:table-row>
        <table:table-row table:style-name="ro1">
          <table:table-cell office:value-type="string">
            <text:p>окно</text:p>
          </table:table-cell>
          <table:table-cell table:style-name="ce3" office:value-type="string">
            <office:annotation draw:style-name="gr1" draw:text-style-name="P1" svg:width="2.899cm" svg:height="0.596cm" svg:x="5.116cm" svg:y="1.66cm" draw:caption-point-x="-0.61cm" draw:caption-point-y="1.511cm">
              <dc:creator>COMP9/Ученик</dc:creator>
              <dc:date>2011-12-03T00:00:00</dc:date>
              <text:p text:style-name="P1">Высокий рост</text:p>
            </office:annotation>
            <text:p>Климова Ю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входная дверь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03.12.2011</text:date>, <text:time>12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8M11S</meta:editing-duration>
    <meta:editing-cycles>3</meta:editing-cycles>
    <meta:generator>OpenOffice.org/3.3$Win32 OpenOffice.org_project/330m20$Build-9567</meta:generator>
    <dc:date>2011-12-03T12:55:45.60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